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3.995cm"/>
        </style:tab-stops>
      </style:paragraph-properties>
      <style:text-properties fo:color="#000000" loext:opacity="100%" fo:font-size="12pt" style:font-size-asian="12pt" style:font-size-complex="12pt"/>
    </style:style>
    <style:style style:name="P2" style:family="paragraph" style:parent-style-name="Standard">
      <style:text-properties fo:color="#000000" loext:opacity="100%" fo:font-size="12pt" officeooo:paragraph-rsid="000cde87" style:font-size-asian="12pt" style:font-size-complex="12pt"/>
    </style:style>
    <style:style style:name="P3" style:family="paragraph" style:parent-style-name="Standard">
      <style:text-properties fo:color="#000000" loext:opacity="100%" fo:font-size="12pt" officeooo:paragraph-rsid="000bbbb2" style:font-size-asian="12pt" style:font-size-complex="12pt"/>
    </style:style>
    <style:style style:name="P4" style:family="paragraph" style:parent-style-name="Table_20_Contents">
      <style:text-properties fo:color="#000000" loext:opacity="100%" fo:font-size="12pt" style:font-size-asian="12pt" style:font-size-complex="12pt"/>
    </style:style>
    <style:style style:name="P5" style:family="paragraph" style:parent-style-name="Table_20_Contents">
      <style:text-properties fo:color="#000000" loext:opacity="100%" style:font-name="Calibri1" fo:font-size="12pt"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style:tab-stops>
          <style:tab-stop style:position="3.995cm"/>
        </style:tab-stops>
      </style:paragraph-properties>
      <style:text-properties fo:font-size="12pt" style:font-size-asian="12pt" style:font-size-complex="12pt"/>
    </style:style>
    <style:style style:name="P9" style:family="paragraph" style:parent-style-name="Standard">
      <style:text-properties fo:font-size="12pt" officeooo:paragraph-rsid="000bbbb2" style:font-size-asian="12pt" style:font-size-complex="12pt"/>
    </style:style>
    <style:style style:name="P10" style:family="paragraph" style:parent-style-name="Table_20_Contents">
      <style:text-properties fo:font-size="12pt" style:font-size-asian="12pt" style:font-size-complex="12pt"/>
    </style:style>
    <style:style style:name="P11" style:family="paragraph" style:parent-style-name="Table_20_Contents">
      <style:text-properties fo:font-size="12pt" officeooo:paragraph-rsid="00104899" style:font-size-asian="12pt" style:font-size-complex="12pt"/>
    </style:style>
    <style:style style:name="P12" style:family="paragraph" style:parent-style-name="Standard">
      <style:text-properties fo:font-size="12pt" fo:font-weight="bold" fo:background-color="#ffff00" style:font-size-asian="12pt" style:font-weight-asian="bold" style:font-size-complex="12pt" style:font-weight-complex="bold"/>
    </style:style>
    <style:style style:name="P13" style:family="paragraph" style:parent-style-name="Standard">
      <style:text-properties fo:color="#c9211e" loext:opacity="100%" style:font-name="Calibri" fo:font-size="12pt" style:text-underline-style="none" fo:font-weight="normal" style:font-name-asian="Calibri2" style:font-size-asian="12pt" style:font-weight-asian="normal" style:font-name-complex="Calibri2" style:font-size-complex="12pt" style:font-weight-complex="normal"/>
    </style:style>
    <style:style style:name="P14" style:family="paragraph" style:parent-style-name="Standard">
      <style:text-properties style:font-name="Calibri" fo:font-size="12pt" fo:font-weight="normal" style:font-name-asian="Calibri2" style:font-size-asian="12pt" style:font-weight-asian="normal" style:font-name-complex="Calibri2" style:font-size-complex="12pt" style:font-weight-complex="normal"/>
    </style:style>
    <style:style style:name="P15" style:family="paragraph" style:parent-style-name="Standard">
      <style:text-properties style:font-name="Calibri" fo:font-size="12pt" style:font-size-asian="12pt" style:font-size-complex="12pt"/>
    </style:style>
    <style:style style:name="P16" style:family="paragraph" style:parent-style-name="Table_20_Contents">
      <style:text-properties style:font-name="Calibri" fo:font-size="12pt" style:font-size-asian="12pt" style:font-size-complex="12pt"/>
    </style:style>
    <style:style style:name="P17" style:family="paragraph" style:parent-style-name="Standard">
      <style:paragraph-properties>
        <style:tab-stops>
          <style:tab-stop style:position="7.99cm"/>
        </style:tab-stops>
      </style:paragraph-properties>
    </style:style>
    <style:style style:name="P18" style:family="paragraph" style:parent-style-name="Standard">
      <style:paragraph-properties fo:text-align="center" style:justify-single-word="false"/>
      <style:text-properties style:font-name="Calibri" fo:font-size="12pt" fo:font-weight="bold" style:font-name-asian="Calibri2" style:font-size-asian="12pt" style:font-weight-asian="bold" style:font-name-complex="Calibri2" style:font-size-complex="12pt" style:font-weight-complex="bold"/>
    </style:style>
    <style:style style:name="P19" style:family="paragraph" style:parent-style-name="Standard">
      <style:text-properties style:font-name="Calibri" fo:font-size="12pt" style:text-underline-style="solid" style:text-underline-width="auto" style:text-underline-color="font-color" fo:font-weight="normal" style:font-name-asian="Calibri2" style:font-size-asian="12pt" style:font-weight-asian="normal" style:font-name-complex="Calibri2" style:font-size-complex="12pt" style:font-weight-complex="normal"/>
    </style:style>
    <style:style style:name="P20" style:family="paragraph" style:parent-style-name="Standard">
      <style:text-properties style:font-name="Calibri" fo:font-size="12pt" style:text-underline-style="solid" style:text-underline-width="auto" style:text-underline-color="font-color" style:font-name-asian="Calibri2" style:font-size-asian="12pt" style:font-name-complex="Calibri2" style:font-size-complex="12pt"/>
    </style:style>
    <style:style style:name="P21" style:family="paragraph" style:parent-style-name="Standard">
      <style:text-properties style:font-name="Calibri" fo:font-size="12pt" fo:font-weight="normal" style:font-name-asian="Calibri2" style:font-size-asian="12pt" style:font-weight-asian="normal" style:font-name-complex="Calibri2" style:font-size-complex="12pt" style:font-weight-complex="normal"/>
    </style:style>
    <style:style style:name="P22" style:family="paragraph" style:parent-style-name="Standard">
      <style:paragraph-properties>
        <style:tab-stops>
          <style:tab-stop style:position="7.99cm"/>
        </style:tab-stops>
      </style:paragraph-properties>
      <style:text-properties style:font-name="Calibri" fo:font-size="12pt" fo:font-weight="normal" style:font-name-asian="Calibri2" style:font-size-asian="12pt" style:font-weight-asian="normal" style:font-name-complex="Calibri2" style:font-size-complex="12pt" style:font-weight-complex="normal"/>
    </style:style>
    <style:style style:name="P23" style:family="paragraph" style:parent-style-name="Standard">
      <style:text-properties style:font-name="Calibri" fo:font-size="12pt" style:font-size-asian="12pt" style:font-size-complex="12pt"/>
    </style:style>
    <style:style style:name="P24" style:family="paragraph" style:parent-style-name="Standard">
      <style:paragraph-properties>
        <style:tab-stops>
          <style:tab-stop style:position="3.889cm"/>
        </style:tab-stops>
      </style:paragraph-properties>
      <style:text-properties fo:color="#000000" loext:opacity="100%" style:font-name="Calibri" fo:font-size="12pt" fo:font-weight="normal" style:font-name-asian="Calibri2" style:font-size-asian="12pt" style:font-weight-asian="normal" style:font-name-complex="Calibri2" style:font-size-complex="12pt" style:font-weight-complex="normal"/>
    </style:style>
    <style:style style:name="P25" style:family="paragraph" style:parent-style-name="Table_20_Contents">
      <style:text-properties style:font-name="Calibri" fo:font-size="12pt" style:font-size-asian="12pt" style:font-size-complex="12pt"/>
    </style:style>
    <style:style style:name="T1" style:family="text">
      <style:text-properties style:font-name="Calibri"/>
    </style:style>
    <style:style style:name="T2" style:family="text">
      <style:text-properties style:font-name="Calibri" fo:font-weight="bold" style:font-name-asian="Calibri2" style:font-weight-asian="bold" style:font-name-complex="Calibri2" style:font-weight-complex="bold"/>
    </style:style>
    <style:style style:name="T3" style:family="text">
      <style:text-properties style:font-name="Calibri" fo:font-size="11pt" fo:font-weight="normal" style:font-name-asian="Calibri2" style:font-size-asian="11pt" style:font-weight-asian="normal" style:font-name-complex="Calibri2" style:font-size-complex="11pt" style:font-weight-complex="normal"/>
    </style:style>
    <style:style style:name="T4" style:family="text">
      <style:text-properties style:font-name="Calibri" fo:font-weight="normal" style:font-name-asian="Calibri2" style:font-weight-asian="normal" style:font-name-complex="Calibri2" style:font-weight-complex="normal"/>
    </style:style>
    <style:style style:name="T5" style:family="text">
      <style:text-properties style:font-name="Calibri" fo:font-weight="normal" officeooo:rsid="000dde1b" style:font-name-asian="Calibri2" style:font-weight-asian="normal" style:font-name-complex="Calibri2" style:font-weight-complex="normal"/>
    </style:style>
    <style:style style:name="T6" style:family="text">
      <style:text-properties style:font-name="Calibri" fo:font-weight="normal" officeooo:rsid="000f9c98" style:font-name-asian="Calibri2" style:font-weight-asian="normal" style:font-name-complex="Calibri2" style:font-weight-complex="normal"/>
    </style:style>
    <style:style style:name="T7" style:family="text">
      <style:text-properties style:font-name="Calibri" style:text-underline-style="solid" style:text-underline-width="auto" style:text-underline-color="font-color"/>
    </style:style>
    <style:style style:name="T8" style:family="text">
      <style:text-properties style:font-name="Calibri" style:text-underline-style="solid" style:text-underline-width="auto" style:text-underline-color="font-color" fo:font-weight="normal" style:font-name-asian="Calibri2" style:font-weight-asian="normal" style:font-name-complex="Calibri2" style:font-weight-complex="normal"/>
    </style:style>
    <style:style style:name="T9" style:family="text">
      <style:text-properties style:font-name="Calibri" style:text-underline-style="none" fo:font-weight="normal" style:font-name-asian="Calibri2" style:font-weight-asian="normal" style:font-name-complex="Calibri2" style:font-weight-complex="normal"/>
    </style:style>
    <style:style style:name="T10" style:family="text">
      <style:text-properties style:font-name="Calibri" style:text-underline-style="none" fo:font-weight="normal" officeooo:rsid="000d26d1" style:font-name-asian="Calibri2" style:font-weight-asian="normal" style:font-name-complex="Calibri2" style:font-weight-complex="normal"/>
    </style:style>
    <style:style style:name="T11" style:family="text">
      <style:text-properties style:font-name="Calibri" style:text-underline-style="none" fo:font-weight="normal" officeooo:rsid="000bbbb2" style:font-name-asian="Calibri2" style:font-weight-asian="normal" style:font-name-complex="Calibri2" style:font-weight-complex="normal"/>
    </style:style>
    <style:style style:name="T12" style:family="text">
      <style:text-properties style:font-name="Calibri" style:text-underline-style="none" fo:font-weight="normal" officeooo:rsid="000cde87" style:font-name-asian="Calibri2" style:font-weight-asian="normal" style:font-name-complex="Calibri2" style:font-weight-complex="normal"/>
    </style:style>
    <style:style style:name="T13" style:family="text">
      <style:text-properties style:font-name="Calibri" style:text-underline-style="none" fo:font-weight="normal" officeooo:rsid="000dde1b" style:font-name-asian="Calibri2" style:font-weight-asian="normal" style:font-name-complex="Calibri2" style:font-weight-complex="normal"/>
    </style:style>
    <style:style style:name="T14" style:family="text">
      <style:text-properties style:font-name="Calibri" officeooo:rsid="000f9c98"/>
    </style:style>
    <style:style style:name="T15" style:family="text">
      <style:text-properties style:font-name="Calibri" officeooo:rsid="00104899"/>
    </style:style>
    <style:style style:name="T16" style:family="text">
      <style:text-properties style:font-name="Calibri" officeooo:rsid="0010994a"/>
    </style:style>
    <style:style style:name="T17" style:family="text">
      <style:text-properties style:use-window-font-color="true" loext:opacity="0%" style:font-name="Calibri" fo:font-size="12pt" fo:language="en" fo:country="GB" fo:font-weight="normal" style:letter-kerning="true" style:font-name-asian="Calibri2" style:font-size-asian="12pt" style:language-asian="hi" style:country-asian="IN" style:font-weight-asian="normal" style:font-name-complex="Calibri2" style:font-size-complex="12pt" style:font-weight-complex="normal"/>
    </style:style>
    <style:style style:name="T18" style:family="text">
      <style:text-properties style:use-window-font-color="true" loext:opacity="0%" style:font-name="Calibri" fo:language="en" fo:country="GB" fo:font-weight="bold" style:letter-kerning="true" style:font-name-asian="Calibri2" style:language-asian="hi" style:country-asian="IN" style:font-weight-asian="bold" style:font-name-complex="Calibri2" style:font-weight-complex="bold"/>
    </style:style>
    <style:style style:name="T19" style:family="text">
      <style:text-properties style:use-window-font-color="true" loext:opacity="0%" style:font-name="Calibri" fo:language="en" fo:country="GB" fo:font-weight="normal" style:letter-kerning="true" style:font-name-asian="Calibri2" style:language-asian="hi" style:country-asian="IN" style:font-weight-asian="normal" style:font-name-complex="Calibri2" style:language-complex="hi" style:country-complex="IN" style:font-weight-complex="normal"/>
    </style:style>
    <style:style style:name="T20" style:family="text">
      <style:text-properties style:use-window-font-color="true" loext:opacity="0%" style:font-name="Calibri" fo:language="en" fo:country="GB" fo:font-weight="normal" style:letter-kerning="true" style:font-name-asian="Calibri2" style:language-asian="hi" style:country-asian="IN" style:font-weight-asian="normal" style:font-name-complex="Calibri2" style:font-weight-complex="normal"/>
    </style:style>
    <style:style style:name="T21" style:family="text">
      <style:text-properties style:use-window-font-color="true" loext:opacity="0%" style:font-name="Calibri" fo:language="en" fo:country="GB" style:text-underline-style="solid" style:text-underline-width="auto" style:text-underline-color="font-color" fo:font-weight="normal" style:letter-kerning="true" style:font-name-asian="Calibri2" style:language-asian="hi" style:country-asian="IN" style:font-weight-asian="normal" style:font-name-complex="Calibri2" style:font-weight-complex="normal"/>
    </style:style>
    <style:style style:name="T22" style:family="text">
      <style:text-properties style:use-window-font-color="true" loext:opacity="0%" style:font-name="Calibri" fo:language="en" fo:country="GB" style:text-underline-style="solid" style:text-underline-width="auto" style:text-underline-color="font-color" style:letter-kerning="true" style:font-name-asian="Liberation Serif1" style:language-asian="hi" style:country-asian="IN" style:font-name-complex="Liberation Serif1" style:language-complex="hi" style:country-complex="IN"/>
    </style:style>
    <style:style style:name="T23" style:family="text">
      <style:text-properties style:use-window-font-color="true" loext:opacity="0%" style:text-position="super 58%" style:font-name="Calibri" fo:font-size="12pt" fo:language="en" fo:country="GB" fo:font-weight="normal" style:letter-kerning="true" style:font-name-asian="Calibri2" style:font-size-asian="12pt" style:language-asian="hi" style:country-asian="IN" style:font-weight-asian="normal" style:font-name-complex="Calibri2" style:font-size-complex="12pt" style:font-weight-complex="normal"/>
    </style:style>
    <style:style style:name="T24" style:family="text">
      <style:text-properties style:use-window-font-color="true" loext:opacity="0%" style:text-position="super 58%" style:font-name="Calibri" fo:language="en" fo:country="GB" fo:font-weight="bold" style:letter-kerning="true" style:font-name-asian="Calibri2" style:language-asian="hi" style:country-asian="IN" style:font-weight-asian="bold" style:font-name-complex="Calibri2" style:font-weight-complex="bold"/>
    </style:style>
    <style:style style:name="T25" style:family="text">
      <style:text-properties fo:color="#000000" loext:opacity="100%" style:font-name="Calibri" fo:font-weight="normal" style:font-name-asian="Calibri2" style:font-weight-asian="normal" style:font-name-complex="Calibri2" style:font-weight-complex="normal"/>
    </style:style>
    <style:style style:name="T26" style:family="text">
      <style:text-properties fo:color="#000000" loext:opacity="100%" style:font-name="Calibri" fo:language="en" fo:country="GB" fo:font-weight="normal" style:letter-kerning="true" style:font-name-asian="Calibri2" style:language-asian="hi" style:country-asian="IN" style:font-weight-asian="normal" style:font-name-complex="Calibri2" style:language-complex="hi" style:country-complex="IN" style:font-weight-complex="normal"/>
    </style:style>
    <style:style style:name="T27" style:family="text">
      <style:text-properties fo:color="#000000" loext:opacity="100%" style:font-name="Calibri" fo:font-weight="bold" style:font-name-asian="Calibri2" style:font-weight-asian="bold" style:font-name-complex="Calibri2" style:font-weight-complex="bold"/>
    </style:style>
    <style:style style:name="T28" style:family="text">
      <style:text-properties fo:color="#000000" loext:opacity="100%" style:font-name="Calibri" style:text-underline-style="none" fo:font-weight="normal" officeooo:rsid="000cde87" style:font-name-asian="Calibri2" style:font-weight-asian="normal" style:font-name-complex="Calibri2" style:font-weight-complex="normal"/>
    </style:style>
    <style:style style:name="T29" style:family="text">
      <style:text-properties fo:color="#000000" loext:opacity="100%" style:font-name="Calibri" style:text-underline-style="none" fo:font-weight="normal" officeooo:rsid="000bbbb2" style:font-name-asian="Calibri2" style:font-weight-asian="normal" style:font-name-complex="Calibri2" style:font-weight-complex="normal"/>
    </style:style>
    <style:style style:name="T30" style:family="text">
      <style:text-properties fo:color="#000000" loext:opacity="100%" style:font-name="Calibri1"/>
    </style:style>
    <style:style style:name="T31" style:family="text">
      <style:text-properties fo:color="#000000" loext:opacity="100%" style:font-name="Calibri1" officeooo:rsid="0010994a"/>
    </style:style>
    <style:style style:name="T32" style:family="text">
      <style:text-properties fo:color="#000000" loext:opacity="100%" style:font-name="Calibri1" officeooo:rsid="0010c42a"/>
    </style:style>
    <style:style style:name="T33" style:family="text">
      <style:text-properties style:text-position="super 58%" style:font-name="Calibri" fo:font-weight="normal" style:font-name-asian="Calibri2" style:font-weight-asian="normal" style:font-name-complex="Calibri2" style:font-weight-complex="normal"/>
    </style:style>
    <style:style style:name="T34" style:family="text">
      <style:text-properties fo:color="#c9211e" loext:opacity="100%" style:font-name="Calibri" style:text-underline-style="none" fo:font-weight="normal" officeooo:rsid="000bbbb2" style:font-name-asian="Calibri2" style:font-weight-asian="normal" style:font-name-complex="Calibri2" style:font-weight-complex="normal"/>
    </style:style>
    <style:style style:name="T35" style:family="text">
      <style:text-properties fo:color="#c9211e" loext:opacity="100%" style:font-name="Calibri" fo:font-weight="normal" style:font-name-asian="Calibri2" style:font-weight-asian="normal" style:font-name-complex="Calibri2" style:font-weight-complex="normal"/>
    </style:style>
    <style:style style:name="T36" style:family="text">
      <style:text-properties officeooo:rsid="0010994a"/>
    </style:style>
    <style:style style:name="T37" style:family="text">
      <style:text-properties style:font-name="Calibri1" officeooo:rsid="0010994a"/>
    </style:style>
    <style:style style:name="T38" style:family="text">
      <style:text-properties style:font-name="Calibri1" officeooo:rsid="00104899"/>
    </style:style>
    <style:style style:name="T39" style:family="text">
      <style:text-properties style:font-name="Calibri1" officeooo:rsid="0010c42a"/>
    </style:style>
    <style:style style:name="T40" style:family="text">
      <style:text-properties officeooo:rsid="00141f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High Kelling Village Hall (Charity no. 303989)</text:p>
      <text:p text:style-name="P7"><text:span text:style-name="T2">Minutes of Annual General Meeting </text:span><text:span text:style-name="T18">19</text:span><text:span text:style-name="T24">th</text:span><text:span text:style-name="T18"> May 2023</text:span></text:p>
      <text:p text:style-name="P6"/>
      <text:p text:style-name="P8"><text:span text:style-name="T4">Trustees </text:span><text:span text:style-name="T25">present :<text:tab/>John Kellas-Kelly; John Mangan; Ann Alborough; Sean Doran; Peter Rutherford; <text:tab/>Colin Kemp; Glenn Houchell.</text:span></text:p>
      <text:p text:style-name="P24"><text:tab/></text:p>
      <text:p text:style-name="P8"><text:span text:style-name="T26">Attendees</text:span><text:span text:style-name="T25"> </text:span><text:span text:style-name="T27">: </text:span><text:span text:style-name="T25"><text:s/><text:tab/>Carol Otty; Silvia Carter; David Carter; Lyn Baguley; and Andy Baguley.</text:span></text:p>
      <text:p text:style-name="P1"/>
      <text:p text:style-name="P6"><text:span text:style-name="T4">JKK took the Chair and welcomed everyone to the meeting and declared the meeting quorate. Apologies for absence </text:span><text:span text:style-name="T19">received had been received from </text:span><text:span text:style-name="T26">Lynne Henderson and Philip Fejer.</text:span></text:p>
      <text:p text:style-name="P6"/>
      <text:p text:style-name="P6"><text:span text:style-name="T8">Minutes of 20</text:span><text:span text:style-name="T21">22</text:span><text:span text:style-name="T8"> AGM</text:span></text:p>
      <text:p text:style-name="P6"><text:span text:style-name="T4">A motion to accept the minutes as a true record of the AGM on 2</text:span><text:span text:style-name="T33">nd</text:span><text:span text:style-name="T4"> September 2022 was proposed by the Chair and seconded by Carol Otty, and </text:span><text:span text:style-name="T19">PASSED unanimously</text:span><text:span text:style-name="T4">. There were no matters arising that were not covered </text:span><text:span text:style-name="T20">in the Chair’s report</text:span><text:span text:style-name="T4">. </text:span></text:p>
      <text:p text:style-name="P12"/>
      <text:p text:style-name="P19">Chair’s report</text:p>
      <text:p text:style-name="P2"><text:span text:style-name="T9">The Chair </text:span><text:span text:style-name="T10">gave</text:span><text:span text:style-name="T11"> his report for the year which covered a variety of matters </text:span><text:span text:style-name="T10">including the Jubilee celebrations, and the </text:span><text:span text:style-name="T12">sombre events </text:span><text:span text:style-name="T10">with the passing of Queen Elizabeth II, and closer to home David Buckley who had been the Hall’s Treasurer</text:span><text:span text:style-name="T11">,</text:span><text:span text:style-name="T12"> </text:span><text:span text:style-name="T10">other special events and the </text:span><text:span text:style-name="T12">regular events held, </text:span><text:span text:style-name="T11">new trustee appointments, maintenance issues and works done on the hall itself and road repairs, </text:span><text:span text:style-name="T12">the forward looking Big Plan, and </text:span><text:span text:style-name="T11">thanks to villagers for </text:span><text:span text:style-name="T12">helping to put on events and </text:span><text:span text:style-name="T11">supporting </text:span><text:span text:style-name="T12">and the ongoing running of the Hall. </text:span><text:span text:style-name="T13">S</text:span><text:span text:style-name="T12">pecial thanks were given to Silvia Carter for taking on the role of Bookings Secretary and to Mandy Woodland who maintains the website, </text:span><text:span text:style-name="T13">on behalf of the trustees. </text:span><text:span text:style-name="T12"><text:s/></text:span></text:p>
      <text:p text:style-name="P3"/>
      <text:p text:style-name="P9"><text:span text:style-name="T28">The full</text:span><text:span text:style-name="T29"> report is appended to these minutes. </text:span><text:span text:style-name="T34"><text:s/></text:span></text:p>
      <text:p text:style-name="P13"/>
      <text:p text:style-name="P19">Treasurer’s Report</text:p>
      <text:p text:style-name="P6"><text:span text:style-name="T4">JKK presented the Treasurer’s report and drew attention to the salient points. Income had covered </text:span><text:span text:style-name="T5">the </text:span><text:span text:style-name="T4">day to day running costs, but maintenance and capital expenditure of £19,749 had led to a net loss and drawdown of reserves of £13,096. Reserves at 31</text:span><text:span text:style-name="T33">st</text:span><text:span text:style-name="T4"> March 2023 stood at £53,200, of which £20k was on 90 day deposit and £22.4k in a 2-year deposit bond both with Hampshire Trust Bank, with the remainder on current account with Barclays. </text:span></text:p>
      <text:p text:style-name="P14"/>
      <text:p text:style-name="P14">Full details are contained within the Notes to the Accounts attached to these minutes. It was confirmed that <text:s/>the Annual Accounts had been independently reviewed by David Wright.</text:p>
      <text:p text:style-name="P14"/>
      <text:p text:style-name="P14">An accounting package had been purchased that would make the accounts process more robust and bring greater transparency for other trustees who would be able to access the accounts in real time.</text:p>
      <text:p text:style-name="P14"/>
      <text:p text:style-name="P6"><text:span text:style-name="T1">There being no further questions, </text:span><text:span text:style-name="T4">IT WAS PROPOSED THAT the Financial Accounts for the year ending 31 March 2023 be accepted, with Carol Otty proposing and David Carter seconding. The </text:span><text:span text:style-name="T19">motion</text:span><text:span text:style-name="T35"> </text:span><text:span text:style-name="T25">was </text:span><text:span text:style-name="T26">PASSED </text:span><text:span text:style-name="T25">unanimously. </text:span></text:p>
      <text:p text:style-name="P6"/>
      <text:p text:style-name="P19">Re-election of Trustees</text:p>
      <text:p text:style-name="P6"><text:span text:style-name="T19">The meeting was</text:span><text:span text:style-name="T20"> asked if there were any objections to the dealing with the re-election of the eight continuing existing trustees by way of a bulk resolution. With no objections forthcoming, IT WAS PROPOSED THAT John Mangan; Peter Rutherford; Glenn Houchell; Ann Alborough; Sean Doran; </text:span><text:soft-page-break/><text:span text:style-name="T20">Philip Fejer; Lynne Henderson and Colin Kemp </text:span><text:span text:style-name="T19">be</text:span><text:span text:style-name="T20"> re-elected. The resolution was proposed by </text:span><text:span text:style-name="T19">Carol Otty, seconded by</text:span><text:span text:style-name="T20"> David Carter and was </text:span><text:span text:style-name="T19">PASSED </text:span><text:span text:style-name="T20">unanimously. </text:span></text:p>
      <text:p text:style-name="P6"/>
      <text:p text:style-name="P6"><text:span text:style-name="T22">The Big Plan – Vision for the future</text:span><text:span text:style-name="T7"> </text:span></text:p>
      <text:p text:style-name="P6"><text:span text:style-name="T1">Sean Doran explained that a consultation had been held with villagers, which had been well attended, and more recently a sub-committee of trustees had been formed to help drive progress. A number of ideas were being looked at including renewable heating options, while some were low spend, such as </text:span><text:span text:style-name="T14">providing </text:span><text:span text:style-name="T1">cafetiere coffe</text:span><text:span text:style-name="T14">e</text:span><text:span text:style-name="T1">. </text:span></text:p>
      <text:p text:style-name="P15"/>
      <text:p text:style-name="P15">The Hall would be joining Community Action Norfolk (the Norfolk arm of ACRE), which would give access to general support including news of funding opportunities.</text:p>
      <text:p text:style-name="P15"/>
      <text:p text:style-name="P20">Public comments &amp; suggestions</text:p>
      <text:p text:style-name="P10"><text:span text:style-name="T1">A number of observations were made and questions posed </text:span><text:span text:style-name="T14">which were</text:span><text:span text:style-name="T1"> discussed during the course of the meeting, including:</text:span></text:p>
      <text:p text:style-name="P16"/>
      <text:p text:style-name="P10"><text:span text:style-name="T1">Clubs and societies using the hall were under-represented on the Trustees’ Management Committee. Some of these groups contribute</text:span><text:span text:style-name="T15">d</text:span><text:span text:style-name="T1"> a large proportion of the Hall’s income, with bookings as a whole generating two-thirds of all income in 2022-23. Ideas were shared about how best to </text:span><text:span text:style-name="T14">increase</text:span><text:span text:style-name="T1"> </text:span><text:span text:style-name="T16">trustee membership from these groups. A</text:span><text:span text:style-name="T1"> note should be sent to the Hall’s regular user groups, via the Bookings Secretary, to help encourage people to come forward. ACTION POINT Hall Secretary. </text:span></text:p>
      <text:p text:style-name="P16"/>
      <text:p text:style-name="P16">It was felt that there should be greater visibility around what Trustees do, and that posting minutes of monthly meetings on the notice board and on the website would be beneficial. ACTION POINT Hall Secretary.</text:p>
      <text:p text:style-name="P16"/>
      <text:p text:style-name="P4"><text:span text:style-name="T1">It was explained that there was a challenge of getting greater engagement and participation from a wider village audience. </text:span><text:span text:style-name="T15">Some ideas were put forward and it was noted that the right personalities and skills were needed in order to make progress, and it was further noted that everyone involved was a volunteer. </text:span></text:p>
      <text:p text:style-name="P10"/>
      <text:p text:style-name="P11"><text:span text:style-name="T38">Attention was drawn to the grounds at the front of the hall. </text:span><text:span text:style-name="T39">Currently,</text:span><text:span text:style-name="T37"> the </text:span><text:span text:style-name="T30">groundsman visited twice a month </text:span><text:span text:style-name="T31">and</text:span><text:span text:style-name="T30"> </text:span><text:span text:style-name="T32">t</text:span><text:span text:style-name="T30">his was </text:span><text:span text:style-name="T31">occasionally </text:span><text:span text:style-name="T30">supplemented by </text:span><text:span text:style-name="T31">villagers</text:span><text:span text:style-name="T30">. This matter had been </text:span><text:span text:style-name="T31">considered </text:span><text:span text:style-name="T30">recently </text:span><text:span text:style-name="T31">in Committee </text:span><text:span text:style-name="T30">and the priorities were to be more formally agreed with the groundsman. </text:span></text:p>
      <text:p text:style-name="P10"/>
      <text:p text:style-name="P5"><text:span text:style-name="T36">Attention was also drawn to the d</text:span>ishwasher <text:span text:style-name="T36">that</text:span> was not operating properly. It was explained that this had been discussed a lot at Trustee meetings and was <text:span text:style-name="T36">an </text:span>on-going <text:span text:style-name="T36">issue</text:span>, with <text:span text:style-name="T40">issues</text:span> a<text:span text:style-name="T40">rising from </text:span>how <text:span text:style-name="T40">it’s use in practice di</text:span>ffer<text:span text:style-name="T40">ed</text:span> to a domestic environment. </text:p>
      <text:p text:style-name="P10"/>
      <text:p text:style-name="P20">Any other business</text:p>
      <text:p text:style-name="P6"><text:span text:style-name="T4">It was explained that this was John Kellas-Kelly’s last meeting as chair and that he was stepping down </text:span><text:span text:style-name="T6">as a trustee</text:span><text:span text:style-name="T4"> pending his move to Dorset. As an expression of their thanks to John for all </text:span><text:span text:style-name="T25">that he had done for the Hall he was presented with a gift from his fellow trustees. </text:span></text:p>
      <text:p text:style-name="P14"/>
      <text:p text:style-name="P22">Glenn Houchell </text:p>
      <text:p text:style-name="P22">Secretary</text:p>
      <text:p text:style-name="P17"><text:span text:style-name="T17">22</text:span><text:span text:style-name="T23">nd</text:span><text:span text:style-name="T17"> May 2023</text:span><text:span text:style-name="T3"><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en" fo:country="GB" style:letter-kerning="tru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0pt" fo:language="en" fo:country="GB"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GB"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style:font-style-complex="italic"/>
    </style:style>
    <style:style style:name="Index" style:family="paragraph" style:parent-style-name="Standard" style:class="index"/>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1T15:49:00</meta:creation-date>
    <dc:language>en-GB</dc:language>
    <meta:print-date>2022-09-16T09:52:55</meta:print-date>
    <dc:date>2023-05-30T15:59:05.896000000</dc:date>
    <meta:editing-cycles>36</meta:editing-cycles>
    <meta:editing-duration>P3DT19H58S</meta:editing-duration>
    <meta:generator>LibreOffice/7.3.4.2$Windows_x86 LibreOffice_project/728fec16bd5f605073805c3c9e7c4212a0120dc5</meta:generator>
    <meta:document-statistic meta:table-count="0" meta:image-count="0" meta:object-count="0" meta:page-count="2" meta:paragraph-count="33" meta:word-count="912" meta:character-count="5551" meta:non-whitespace-character-count="4648"/>
    <meta:user-defined meta:name="AppVersion">15.0000</meta:user-defined>
  </office:meta>
</office:document-meta>
</file>